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228f" officeooo:paragraph-rsid="001e228f"/>
    </style:style>
    <style:style style:name="P2" style:family="paragraph" style:parent-style-name="Standard">
      <style:paragraph-properties fo:text-align="center" style:justify-single-word="false"/>
      <style:text-properties officeooo:rsid="001e228f" officeooo:paragraph-rsid="001e228f"/>
    </style:style>
    <style:style style:name="P3" style:family="paragraph" style:parent-style-name="Standard">
      <style:text-properties style:font-name="Comic Sans MS" officeooo:rsid="001e228f" officeooo:paragraph-rsid="001e228f"/>
    </style:style>
    <style:style style:name="P4" style:family="paragraph" style:parent-style-name="Standard">
      <style:paragraph-properties fo:text-align="end" style:justify-single-word="false"/>
      <style:text-properties style:font-name="Comic Sans MS" officeooo:rsid="001e228f" officeooo:paragraph-rsid="001e228f"/>
    </style:style>
    <style:style style:name="P5" style:family="paragraph" style:parent-style-name="Standard">
      <style:text-properties style:font-name="Comic Sans MS" officeooo:paragraph-rsid="001e228f"/>
    </style:style>
    <style:style style:name="T1" style:family="text">
      <style:text-properties officeooo:rsid="001e228f"/>
    </style:style>
    <style:style style:name="T2" style:family="text">
      <style:text-properties style:text-position="super 58%" officeooo:rsid="001e228f"/>
    </style:style>
    <style:style style:name="T3" style:family="text">
      <style:text-properties style:font-name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ail à renvoyer lors de la réception d’une convention de stage :</text:p>
      <text:p text:style-name="P3"/>
      <text:p text:style-name="P3"/>
      <text:p text:style-name="P3">Afin de n’oublier aucun versement de subvention, nous vous demandons votre participation :</text:p>
      <text:p text:style-name="P3"/>
      <text:p text:style-name="P1"><text:span text:style-name="T3">Nous vous remercions de nous envoyer  à :</text:span></text:p>
      <text:p text:style-name="P1"><text:a xlink:type="simple" xlink:href="mailto:estelle.forbach@gmail.com" text:style-name="Internet_20_link" text:visited-style-name="Visited_20_Internet_20_Link"><text:span text:style-name="T3">estelle.forbach@gmail.com</text:span></text:a><text:span text:style-name="T3"> et </text:span><text:a xlink:type="simple" xlink:href="mailto:kro.douillet@gmail.com" text:style-name="Internet_20_link" text:visited-style-name="Visited_20_Internet_20_Link"><text:span text:style-name="T3">kro.douillet@gmail.com</text:span></text:a><text:span text:style-name="T3"> </text:span></text:p>
      <text:p text:style-name="P3">- <text:s/>l’attestation de présence au stage et de paiement délivrée par le responsable du stage</text:p>
      <text:p text:style-name="P3">et votre RIB pour que l’on puisse vous verser la 1e partie de la subvention.</text:p>
      <text:p text:style-name="P3"/>
      <text:p text:style-name="P5"><text:span text:style-name="T1">- la demande de versement de la 2</text:span><text:span text:style-name="T2">e</text:span><text:span text:style-name="T1"> partie de la subvention ci-jointe ; après avoir effectué une action pour le CDS 69 dans un délai d’un an après le stage .</text:span></text:p>
      <text:p text:style-name="P5"/>
      <text:p text:style-name="P4">Estelle Forbach et Carole Douillet</text:p>
      <text:p text:style-name="P4"><text:s/>pour le CDS 6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21T18:04:45.262000000</meta:creation-date>
    <dc:date>2023-10-21T18:16:36.558000000</dc:date>
    <meta:editing-duration>PT27S</meta:editing-duration>
    <meta:editing-cycles>1</meta:editing-cycles>
    <meta:generator>LibreOffice/6.4.1.2$Windows_X86_64 LibreOffice_project/4d224e95b98b138af42a64d84056446d09082932</meta:generator>
    <meta:document-statistic meta:table-count="0" meta:image-count="0" meta:object-count="0" meta:page-count="1" meta:paragraph-count="9" meta:word-count="107" meta:character-count="617" meta:non-whitespace-character-count="515"/>
  </office:meta>
</office:document-meta>
</file>